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6" style:family="table">
      <style:table-properties style:width="18.468cm" fo:margin-left="-0.265cm" fo:margin-right="-0.212cm" table:align="margins" style:writing-mode="lr-tb"/>
    </style:style>
    <style:style style:name="Таблица6.A" style:family="table-column">
      <style:table-column-properties style:column-width="1.374cm" style:rel-column-width="4876*"/>
    </style:style>
    <style:style style:name="Таблица6.B" style:family="table-column">
      <style:table-column-properties style:column-width="8.507cm" style:rel-column-width="30188*"/>
    </style:style>
    <style:style style:name="Таблица6.C" style:family="table-column">
      <style:table-column-properties style:column-width="8.587cm" style:rel-column-width="30471*"/>
    </style:style>
    <style:style style:name="Таблица6.1" style:family="table-row">
      <style:table-row-properties style:min-row-height="0.041cm"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" style:family="table">
      <style:table-properties style:width="17.653cm" fo:margin-left="-0.191cm" table:align="left" style:writing-mode="lr-tb"/>
    </style:style>
    <style:style style:name="Таблица1.A" style:family="table-column">
      <style:table-column-properties style:column-width="8.449cm"/>
    </style:style>
    <style:style style:name="Таблица1.B" style:family="table-column">
      <style:table-column-properties style:column-width="9.20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fo:font-size="14pt" fo:language="uk" fo:country="UA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color="#000000" fo:font-size="14pt" fo:language="uk" fo:country="UA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4pt" fo:language="uk" fo:country="UA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44cm"/>
          <style:tab-stop style:position="2.011cm"/>
          <style:tab-stop style:position="2.434cm"/>
          <style:tab-stop style:position="3.757cm"/>
        </style:tab-stops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111cm"/>
        </style:tab-stops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fo:color="#000000" fo:font-size="15pt" fo:font-weight="bold" style:font-size-asian="15pt" style:font-weight-asian="bold" style:font-size-complex="15pt" style:font-weight-complex="bold"/>
    </style:style>
    <style:style style:name="P17" style:family="paragraph" style:parent-style-name="Standard">
      <style:text-properties fo:font-size="15pt" style:font-size-asian="15pt" style:font-size-complex="15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language="uk" fo:country="UA" style:font-size-asian="12pt" style:language-asian="ru" style:country-asian="RU" style:font-name-complex="Times New Roman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color="#000000" fo:font-size="13pt" style:font-size-asian="13pt" style:font-size-complex="13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4pt" style:font-size-asian="14pt" style:font-size-complex="14pt"/>
    </style:style>
    <style:style style:name="P23" style:family="paragraph" style:parent-style-name="Стандартный_20_HTML">
      <style:paragraph-properties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Стандартный_20_HTML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4pt" fo:language="uk" fo:country="UA" style:font-size-asian="14pt" style:language-asian="ru" style:country-asian="RU" style:font-name-complex="Times New Roman" style:font-size-complex="14pt"/>
    </style:style>
    <style:style style:name="P25" style:family="paragraph" style:parent-style-name="Standard">
      <style:paragraph-properties fo:margin-left="-0.15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uk" fo:country="UA" fo:font-weight="normal" style:font-size-asian="12pt" style:language-asian="ru" style:country-asian="RU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language="uk" fo:country="UA" style:font-size-asian="14pt" style:font-size-complex="14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5pt" fo:font-weight="bold" style:font-size-asian="15pt" style:font-weight-asian="bold" style:font-size-complex="15pt" style:font-weight-complex="bold"/>
    </style:style>
    <style:style style:name="P29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fo:color="#000000"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-0.326cm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text-align="justify" style:justify-single-word="false"/>
      <style:text-properties fo:font-size="14pt" fo:language="uk" fo:country="UA" style:font-size-asian="14pt" style:language-asian="ru" style:country-asian="RU" style:font-size-complex="14pt"/>
    </style:style>
    <style:style style:name="P32" style:family="paragraph" style:parent-style-name="Text_20_body">
      <style:paragraph-properties fo:text-align="justify" style:justify-single-word="false"/>
      <style:text-properties fo:color="#000000" fo:font-size="14pt" fo:language="uk" fo:country="UA" style:font-size-asian="14pt" style:language-asian="ru" style:country-asian="RU" style:font-size-complex="14pt"/>
    </style:style>
    <style:style style:name="P33" style:family="paragraph" style:parent-style-name="Standard" style:list-style-name="L1">
      <style:paragraph-properties fo:text-align="center" style:justify-single-word="false"/>
      <style:text-properties fo:color="#000000" fo:font-size="14pt" fo:language="uk" fo:country="UA" fo:font-weight="bold" style:font-size-asian="14pt" style:font-weight-asian="bold" style:font-size-complex="14pt" style:font-weight-complex="bold"/>
    </style:style>
    <style:style style:name="P34" style:family="paragraph" style:parent-style-name="Standard" style:list-style-name="L7">
      <style:paragraph-properties fo:text-align="center" style:justify-single-word="false"/>
      <style:text-properties fo:color="#000000" fo:font-size="14pt" fo:language="uk" fo:country="UA" fo:font-weight="bold" style:font-size-asian="14pt" style:font-weight-asian="bold" style:font-size-complex="14pt" style:font-weight-complex="bold"/>
    </style:style>
    <style:style style:name="P35" style:family="paragraph" style:parent-style-name="Standard" style:list-style-name="L1">
      <style:paragraph-properties fo:text-align="justify" style:justify-single-word="false"/>
      <style:text-properties fo:color="#000000" fo:font-size="14pt" fo:language="uk" fo:country="UA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 style:list-style-name="L6">
      <style:paragraph-properties fo:text-align="justify" style:justify-single-word="false"/>
      <style:text-properties fo:color="#000000" fo:font-size="14pt" style:font-size-asian="14pt" style:font-size-complex="14pt"/>
    </style:style>
    <style:style style:name="P39" style:family="paragraph" style:parent-style-name="Standard" style:list-style-name="L8">
      <style:paragraph-properties fo:text-align="justify" style:justify-single-word="false"/>
      <style:text-properties fo:color="#000000" fo:font-size="14pt" style:font-size-asian="14pt" style:font-size-complex="14pt"/>
    </style:style>
    <style:style style:name="P40" style:family="paragraph" style:parent-style-name="Standard">
      <style:paragraph-properties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000000" fo:font-size="13pt" fo:language="uk" fo:country="UA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000000" fo:font-size="16pt" fo:language="uk" fo:country="UA" fo:font-weight="bold" style:font-size-asian="16pt" style:font-weight-asian="bold" style:font-size-complex="16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4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4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6" style:family="paragraph" style:parent-style-name="Standard">
      <style:paragraph-properties fo:text-align="center" style:justify-single-word="false"/>
      <style:text-properties fo:font-size="16pt" fo:language="uk" fo:country="UA" fo:font-weight="bold" style:font-size-asian="16pt" style:font-weight-asian="bold" style:font-size-complex="16pt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8" style:family="paragraph" style:parent-style-name="Standard" style:list-style-name="L2">
      <style:paragraph-properties fo:margin-left="0cm" fo:margin-right="0cm" fo:text-align="justify" style:justify-single-word="false" fo:text-indent="1.249cm" style:auto-text-indent="false"/>
      <style:text-properties fo:color="#000000" fo:font-size="14pt" style:font-size-asian="14pt" style:font-size-complex="14pt"/>
    </style:style>
    <style:style style:name="P49" style:family="paragraph" style:parent-style-name="Standard" style:list-style-name="L4">
      <style:paragraph-properties fo:margin-left="0cm" fo:margin-right="0cm" fo:text-align="justify" style:justify-single-word="false" fo:text-indent="1.249cm" style:auto-text-indent="false"/>
      <style:text-properties fo:color="#000000" fo:font-size="14pt" style:font-size-asian="14pt" style:font-size-complex="14pt"/>
    </style:style>
    <style:style style:name="P50" style:family="paragraph" style:parent-style-name="Standard" style:list-style-name="L8">
      <style:paragraph-properties fo:margin-left="0cm" fo:margin-right="0cm" fo:text-align="justify" style:justify-single-word="false" fo:text-indent="1.249cm" style:auto-text-indent="false"/>
      <style:text-properties fo:color="#000000" fo:font-size="14pt" style:font-size-asian="14pt" style:font-size-complex="14pt"/>
    </style:style>
    <style:style style:name="P51" style:family="paragraph" style:parent-style-name="Standard" style:list-style-name="L5">
      <style:paragraph-properties fo:margin-left="0cm" fo:margin-right="0cm" fo:text-align="center" style:justify-single-word="false" fo:text-indent="1.249cm" style:auto-text-indent="false"/>
      <style:text-properties fo:color="#000000" fo:font-size="14pt" style:font-size-asian="14pt" style:font-size-complex="14pt"/>
    </style:style>
    <style:style style:name="P52" style:family="paragraph" style:parent-style-name="Standard" style:list-style-name="L3">
      <style:paragraph-properties fo:margin-left="0cm" fo:margin-right="0cm" fo:text-align="center" style:justify-single-word="false" fo:text-indent="1.249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53" style:family="paragraph" style:parent-style-name="Standard" style:list-style-name="L5">
      <style:paragraph-properties fo:margin-left="0cm" fo:margin-right="0cm" fo:text-align="center" style:justify-single-word="false" fo:text-indent="1.249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54" style:family="paragraph" style:parent-style-name="Standard" style:list-style-name="L8">
      <style:paragraph-properties fo:margin-left="0cm" fo:margin-right="0cm" fo:text-align="justify" style:justify-single-word="false" fo:text-indent="1.249cm" style:auto-text-indent="false"/>
      <style:text-properties fo:color="#000000" fo:font-size="14pt" fo:language="uk" fo:country="UA" style:font-size-asian="14pt" style:font-size-complex="14pt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4pt" fo:language="uk" fo:country="UA" fo:font-weight="bold" style:font-size-asian="14pt" style:font-weight-asian="bold" style:font-size-complex="14pt" style:font-weight-complex="bold"/>
    </style:style>
    <style:style style:name="P56" style:family="paragraph" style:parent-style-name="Standard">
      <style:paragraph-properties fo:margin-left="3.747cm" fo:margin-right="0cm" fo:text-align="center" style:justify-single-word="false" fo:text-indent="3.747cm" style:auto-text-indent="false"/>
    </style:style>
    <style:style style:name="P57" style:family="paragraph" style:parent-style-name="Standard">
      <style:paragraph-properties fo:margin-left="3.747cm" fo:margin-right="0cm" fo:text-align="center" style:justify-single-word="false" fo:text-indent="3.747cm" style:auto-text-indent="false"/>
      <style:text-properties fo:font-weight="bold" style:font-weight-asian="bold" style:font-weight-complex="bold"/>
    </style:style>
    <style:style style:name="P58" style:family="paragraph" style:parent-style-name="a">
      <style:paragraph-properties fo:margin-left="7.303cm" fo:margin-right="0cm" fo:margin-top="0.106cm" fo:margin-bottom="0.106cm" fo:text-align="end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59" style:family="paragraph" style:parent-style-name="news_5f_p">
      <style:paragraph-properties fo:margin-top="0.212cm" fo:margin-bottom="0.212cm" fo:text-align="center" style:justify-single-word="false"/>
      <style:text-properties fo:font-size="20pt" fo:language="uk" fo:country="UA" fo:font-weight="bold" style:font-size-asian="20pt" style:font-weight-asian="bold" style:font-size-complex="20pt"/>
    </style:style>
    <style:style style:name="P60" style:family="paragraph" style:parent-style-name="news_5f_p">
      <style:paragraph-properties fo:margin-top="0.212cm" fo:margin-bottom="0.212cm" fo:text-align="center" style:justify-single-word="false"/>
      <style:text-properties fo:font-size="14pt" style:font-size-asian="14pt" style:font-size-complex="14pt"/>
    </style:style>
    <style:style style:name="P61" style:family="paragraph" style:parent-style-name="news_5f_p">
      <style:paragraph-properties fo:margin-top="0.212cm" fo:margin-bottom="0.212cm" fo:text-align="center" style:justify-single-word="false"/>
      <style:text-properties fo:font-size="14pt" fo:language="uk" fo:country="UA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uk" fo:country="UA" style:language-asian="ru" style:country-asian="RU" style:font-name-complex="Times New Roman"/>
    </style:style>
    <style:style style:name="T3" style:family="text">
      <style:text-properties fo:color="#000000" fo:language="uk" fo:country="UA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uk" fo:country="UA" style:font-size-asian="14pt" style:font-size-complex="14pt"/>
    </style:style>
    <style:style style:name="T6" style:family="text">
      <style:text-properties style:font-name="Times New Roman" fo:language="uk" fo:country="UA" style:language-asian="ru" style:country-asian="RU" style:font-name-complex="Times New Roman"/>
    </style:style>
    <style:style style:name="T7" style:family="text">
      <style:text-properties fo:language="uk" fo:country="UA"/>
    </style:style>
    <style:style style:name="T8" style:family="text">
      <style:text-properties fo:language="uk" fo:country="UA" style:language-asian="ru" style:country-asian="RU"/>
    </style:style>
    <style:style style:name="T9" style:family="text">
      <style:text-properties fo:language="uk" fo:country="UA" style:language-asian="zxx" style:country-asian="none"/>
    </style:style>
    <style:style style:name="T10" style:family="text">
      <style:text-properties fo:language="uk" fo:country="UA" fo:font-weight="bold" style:font-weight-asian="bold" style:font-weight-complex="bold"/>
    </style:style>
    <style:style style:name="T11" style:family="text">
      <style:text-properties fo:language="ru" fo:country="RU"/>
    </style:style>
    <style:style style:name="T12" style:family="text">
      <style:text-properties fo:letter-spacing="-0.011cm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language="uk" fo:country="UA" style:font-size-asian="14pt"/>
    </style:style>
    <style:style style:name="T16" style:family="text">
      <style:text-properties fo:font-size="14pt" fo:language="uk" fo:country="UA" fo:font-weight="bold" style:font-size-asian="14pt" style:font-weight-asian="bold" style:font-weight-complex="bold"/>
    </style:style>
    <style:style style:name="T17" style:family="text">
      <style:text-properties fo:font-size="14pt" fo:language="en" fo:country="US" style:font-size-asian="14pt"/>
    </style:style>
    <style:style style:name="T18" style:family="text">
      <style:text-properties fo:language="en" fo:country="US"/>
    </style:style>
    <style:style style:name="T19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15"><text:s text:c="41"/></text:span></text:p>
      <text:p text:style-name="P56"><text:span text:style-name="T15"><text:s text:c="36"/></text:span><text:span text:style-name="T16"><text:s/>Додаток № ___<text:tab/><text:tab/><text:tab/><text:tab/><text:tab/> <text:s text:c="17"/>до рішення ______ <text:s/>сесії </text:span></text:p>
      <text:p text:style-name="P57"><text:span text:style-name="T15"><text:s text:c="12"/>Ніжинської міської ради </text:span><text:span text:style-name="T17">VII</text:span><text:span text:style-name="T15"> скликання <text:s text:c="9"/></text:span></text:p>
      <text:p text:style-name="P57"><text:span text:style-name="T15"><text:s text:c="23"/></text:span><text:span text:style-name="T13">від «</text:span><text:span text:style-name="T15"> <text:s text:c="5"/></text:span><text:span text:style-name="T13">» </text:span><text:span text:style-name="T15">_________</text:span><text:span text:style-name="T13"> <text:s/>201</text:span><text:span text:style-name="T15">6</text:span><text:span text:style-name="T13"> р.</text:span></text:p>
      <text:p text:style-name="P58"/>
      <text:p text:style-name="P60"/>
      <text:p text:style-name="P60"/>
      <text:p text:style-name="P60"/>
      <text:p text:style-name="P60"/>
      <text:p text:style-name="P61"/>
      <text:p text:style-name="P60"/>
      <text:p text:style-name="P61"/>
      <text:p text:style-name="P61"/>
      <text:p text:style-name="P59">ПРОГРАМА</text:p>
      <text:p text:style-name="P46">Висвітлення діяльності Ніжинської міської ради </text:p>
      <text:p text:style-name="P46">та її виконавчих органів, <text:span text:style-name="T1">посадових осіб та депутатів </text:span></text:p>
      <text:p text:style-name="P42">у міській газеті “Вісті” у 2017 році</text:p>
      <text:p text:style-name="P47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4">Ніжин </text:p>
      <text:p text:style-name="P43"><text:soft-page-break/></text:p>
      <text:p text:style-name="P43"/>
      <text:p text:style-name="P47">ПАСПОРТ</text:p>
      <text:p text:style-name="P40"><text:span text:style-name="T7">Програми </text:span>висвітлення діяльності <text:span text:style-name="T7">Ніжинської </text:span>міської ради, її виконавчих органів, </text:p>
      <text:p text:style-name="P41">посадових осіб та депутатів у міській газеті “Вісті” у 2017 році</text:p>
      <text:p text:style-name="P4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3">1.</text:p>
          </table:table-cell>
          <table:table-cell table:style-name="Таблица6.A1" office:value-type="string">
            <text:p text:style-name="P3">Ініціатор розроблення програми</text:p>
          </table:table-cell>
          <table:table-cell table:style-name="Таблица6.C1" office:value-type="string">
            <text:p text:style-name="P1">Редакція міської газети “Вісті”</text:p>
          </table:table-cell>
        </table:table-row>
        <table:table-row table:style-name="Таблица6.1">
          <table:table-cell table:style-name="Таблица6.A1" office:value-type="string">
            <text:p text:style-name="Standard">2.</text:p>
          </table:table-cell>
          <table:table-cell table:style-name="Таблица6.A1" office:value-type="string">
            <text:p text:style-name="P3">Законодавча базв,дата, номер і назва розпорядчого документа про розроблення програми, нормативні документи</text:p>
          </table:table-cell>
          <table:table-cell table:style-name="Таблица6.C1" office:value-type="string">
            <text:p text:style-name="P23"><text:span text:style-name="T6">Конституція України, Закони України: “Про інформацію”, “Про місцеве самоврядування в Україні”, «</text:span><text:span text:style-name="T2">Про порядок висвітлення діяльності органів державної влади та органів місцевого самоврядування в Україні засобами масової інформації</text:span><text:span text:style-name="T6">», </text:span><text:span text:style-name="T2"><text:s/>“Про друковані засоби масової інформації (пресу) в Україні“,</text:span><text:span text:style-name="T6"> <text:s/></text:span></text:p>
            <text:p text:style-name="P24"/>
          </table:table-cell>
        </table:table-row>
        <table:table-row table:style-name="Таблица6.1">
          <table:table-cell table:style-name="Таблица6.A1" office:value-type="string">
            <text:p text:style-name="P3">3.</text:p>
          </table:table-cell>
          <table:table-cell table:style-name="Таблица6.A1" office:value-type="string">
            <text:p text:style-name="P3">Розробник програми</text:p>
          </table:table-cell>
          <table:table-cell table:style-name="Таблица6.C1" office:value-type="string">
            <text:p text:style-name="P1">Редакція міської газети “Вісті”</text:p>
          </table:table-cell>
        </table:table-row>
        <table:table-row table:style-name="Таблица6.1">
          <table:table-cell table:style-name="Таблица6.A1" office:value-type="string">
            <text:p text:style-name="P3">4.</text:p>
          </table:table-cell>
          <table:table-cell table:style-name="Таблица6.A1" office:value-type="string">
            <text:p text:style-name="P3">Співрозробники програми</text:p>
          </table:table-cell>
          <table:table-cell table:style-name="Таблица6.C1" office:value-type="string">
            <text:p text:style-name="P5">Відділ інформаційно-аналітичного забезпечення та комунікацій з громадськістю <text:span text:style-name="T7">виконавчого комітету Ніжинської міської ради, редакція міської газети “Вісті”</text:span></text:p>
          </table:table-cell>
        </table:table-row>
        <table:table-row table:style-name="Таблица6.1">
          <table:table-cell table:style-name="Таблица6.A1" office:value-type="string">
            <text:p text:style-name="P3">5.</text:p>
          </table:table-cell>
          <table:table-cell table:style-name="Таблица6.A1" office:value-type="string">
            <text:p text:style-name="P3">Відповідальні<text:span text:style-name="T11"> </text:span>виконавці програми</text:p>
          </table:table-cell>
          <table:table-cell table:style-name="Таблица6.C1" office:value-type="string">
            <text:p text:style-name="P1">Редакція міської газети “Вісті” відповідно договору</text:p>
          </table:table-cell>
        </table:table-row>
        <table:table-row table:style-name="Таблица6.1">
          <table:table-cell table:style-name="Таблица6.A1" office:value-type="string">
            <text:p text:style-name="P3">6.</text:p>
          </table:table-cell>
          <table:table-cell table:style-name="Таблица6.A1" office:value-type="string">
            <text:p text:style-name="P3">Головний розпорядник бюджетних коштів</text:p>
          </table:table-cell>
          <table:table-cell table:style-name="Таблица6.C1" office:value-type="string">
            <text:p text:style-name="P1">Виконавчий комітет Ніжинської міської ради</text:p>
          </table:table-cell>
        </table:table-row>
        <table:table-row table:style-name="Таблица6.1">
          <table:table-cell table:style-name="Таблица6.A1" office:value-type="string">
            <text:p text:style-name="P3">7.</text:p>
          </table:table-cell>
          <table:table-cell table:style-name="Таблица6.A1" office:value-type="string">
            <text:p text:style-name="P3">Учасники програми </text:p>
          </table:table-cell>
          <table:table-cell table:style-name="Таблица6.C1" office:value-type="string">
            <text:p text:style-name="P1"><text:s/>Ніжинська міська рада, її виконавчі органи, посадові особи та депутати</text:p>
          </table:table-cell>
        </table:table-row>
        <table:table-row table:style-name="Таблица6.1">
          <table:table-cell table:style-name="Таблица6.A1" office:value-type="string">
            <text:p text:style-name="P17">8.</text:p>
          </table:table-cell>
          <table:table-cell table:style-name="Таблица6.A1" office:value-type="string">
            <text:p text:style-name="P3">Термін реалізації програми</text:p>
          </table:table-cell>
          <table:table-cell table:style-name="Таблица6.C1" office:value-type="string">
            <text:p text:style-name="P1">Протягом 2017 року</text:p>
          </table:table-cell>
        </table:table-row>
        <table:table-row table:style-name="Таблица6.1">
          <table:table-cell table:style-name="Таблица6.A1" office:value-type="string">
            <text:p text:style-name="P3">9.</text:p>
          </table:table-cell>
          <table:table-cell table:style-name="Таблица6.A1" office:value-type="string">
            <text:p text:style-name="P3">Перелік бюджетів, які беруть участь у виконанні програми </text:p>
          </table:table-cell>
          <table:table-cell table:style-name="Таблица6.C1" office:value-type="string">
            <text:p text:style-name="P1">Міський бюджет м. Ніжина</text:p>
          </table:table-cell>
        </table:table-row>
        <table:table-row table:style-name="Таблица6.1">
          <table:table-cell table:style-name="Таблица6.A1" office:value-type="string">
            <text:p text:style-name="P3">10.</text:p>
          </table:table-cell>
          <table:table-cell table:style-name="Таблица6.A1" office:value-type="string">
            <text:p text:style-name="P3">Загальний обсяг фінансових ресурсів, в т.ч. кредиторська заборгованість минулих періодів, необхідних для реалізації програми, всього,</text:p>
            <text:p text:style-name="P3">у <text:span text:style-name="T12">тому числі:</text:span></text:p>
          </table:table-cell>
          <table:table-cell table:style-name="Таблица6.C1" office:value-type="string">
            <text:p text:style-name="P1"><text:s/>180,0 тис. грн</text:p>
          </table:table-cell>
        </table:table-row>
        <table:table-row table:style-name="Таблица6.1">
          <table:table-cell table:style-name="Таблица6.A1" office:value-type="string">
            <text:p text:style-name="P3">10.1.</text:p>
          </table:table-cell>
          <table:table-cell table:style-name="Таблица6.A1" office:value-type="string">
            <text:p text:style-name="P3">Кошти <text:s/>міського бюджету</text:p>
          </table:table-cell>
          <table:table-cell table:style-name="Таблица6.C1" office:value-type="string">
            <text:p text:style-name="P1">180,0 тис. грн.</text:p>
          </table:table-cell>
        </table:table-row>
        <table:table-row table:style-name="Таблица6.1">
          <table:table-cell table:style-name="Таблица6.A1" office:value-type="string">
            <text:p text:style-name="P3">10.2.</text:p>
          </table:table-cell>
          <table:table-cell table:style-name="Таблица6.A1" office:value-type="string">
            <text:p text:style-name="P3">Кошти <text:s/>інших джерел</text:p>
          </table:table-cell>
          <table:table-cell table:style-name="Таблица6.C1" office:value-type="string">
            <text:p text:style-name="P18">_______________</text:p>
          </table:table-cell>
        </table:table-row>
      </table:table>
      <text:p text:style-name="P3"/>
      <text:p text:style-name="P3"/>
      <text:p text:style-name="P10"/>
      <text:p text:style-name="P21"/>
      <text:p text:style-name="P8"/>
      <text:p text:style-name="P8"><text:soft-page-break/></text:p>
      <text:p text:style-name="P29"/>
      <text:p text:style-name="P28">ПРОГРАМА</text:p>
      <text:p text:style-name="P16">висвітлення діяльності <text:span text:style-name="T7">Ніжинської </text:span>міської ради, її виконавчих органів, </text:p>
      <text:p text:style-name="P16">посадових осіб та депутатів у <text:span text:style-name="T7">міській газеті “Вісті” </text:span>у 201<text:span text:style-name="T7">7</text:span> році</text:p>
      <text:p text:style-name="P6"/>
      <text:list xml:id="list1217583449394292127" text:style-name="L1">
        <text:list-item>
          <text:p text:style-name="P33">Визначення проблеми, на розв<text:span text:style-name="T18">'</text:span>язання якої спрямована Програма</text:p>
          <text:p text:style-name="P35"/>
        </text:list-item>
      </text:list>
      <text:p text:style-name="P25"><text:span text:style-name="T14"><text:s text:c="6"/>1.1 З метою належного висвітлення діяльності міської ради, виконавчого комітету, посадових осіб та депутатів міської ради у друкованому засобі масової інформації міській газеті “Вісті” у 2017 році, враховуючи рекомендації постійних комісії ради, керуючись Законами України “Про інформацію”, “Про місцеве самоврядування в Україні”, “Про порядок висвітлення діяльності органів державної влади та органів місцевого самоврядування в Україні засобами масової інформації” створена Програма</text:span> <text:span text:style-name="T14">висвітлення діяльності Ніжинської міської ради, її виконавчих органів, посадових осіб та депутатів у міській газеті “Вісті” у 2017 році. Програма дозволить налагодити систематичність висвітлення роботи органів місцевого самоврядування, впорядкує періодичність і черговість висвітлення роботи міської ради, виконавчого комітету, посадових осіб та депутатів міської ради. <text:s/></text:span></text:p>
      <text:p text:style-name="P26"><text:s text:c="4"/>1.<text:span text:style-name="T7">2. </text:span>Програма висвітлення діяльності <text:span text:style-name="T7">Ніжинської </text:span>міської ради, її виконавчих органів, посадових осіб та депутатів у <text:span text:style-name="T7">міській газеті “Вісті”</text:span> у 201<text:span text:style-name="T7">7</text:span> році (надалі – Програма) визначає правові, організаційні і фінансові основи регулювання відносин щодо співпраці органів місцевого самоврядування <text:s text:c="8"/>м. <text:span text:style-name="T7">Ніжина </text:span>з друкованим засоб<text:span text:style-name="T7">о</text:span>м масової інформації <text:span text:style-name="T7">міською газетою “Вісті”.</text:span></text:p>
      <text:p text:style-name="P26"><text:s text:c="5"/>1.<text:span text:style-name="T7">3 </text:span>Програма розроблена відповідно до Конституції України, Законів України "Про інформацію", "Про місцеве самоврядування в Україні", "Про друковані засоби масової інформації (пресу) в Україні", <text:s/>"Про порядок висвітлення діяльності органів державної влади та органів місцевого самоврядування в Україні засобами масової інформації".</text:p>
      <text:p text:style-name="P26"><text:s text:c="6"/>1.<text:span text:style-name="T7">4</text:span>. Програма поширює свою дію на висвітлення діяльності <text:span text:style-name="T7">Ніжинської </text:span>міської ради, виконавчого комітету, депутатів, <text:span text:style-name="T7">Ніжинського</text:span> міського голови, виконавчих органів і посадових осіб міської ради, органів самоорганізації населення (надалі – міська рада, її виконавчі органи, посадові особи та депутати).</text:p>
      <text:p text:style-name="P22"/>
      <text:p text:style-name="P8">2. Мета Програми</text:p>
      <text:p text:style-name="P9"/>
      <text:p text:style-name="P26"><text:s text:c="5"/>2.1. Метою Програми є забезпечення відкритості і прозорості у діяльності міської ради, її виконавчих органів, посадових осіб та депутатів через залучення <text:span text:style-name="T7">друкованого </text:span>засоб<text:span text:style-name="T7">у</text:span> масової інформації <text:span text:style-name="T7">міської газети “Вісті”</text:span> до висвітлення їх діяльності, сприяння безперешкодній реалізації конституційного права громадян на інформацію і свободу слова, <text:span text:style-name="T7">формування активної громади через повноцінне, оперативне і неупереджене її інформування</text:span>. </text:p>
      <text:p text:style-name="P22"/>
      <text:p text:style-name="P9"/>
      <text:p text:style-name="P8"/>
      <text:p text:style-name="P8"><text:soft-page-break/></text:p>
      <text:p text:style-name="P14"><text:span text:style-name="T19">3. </text:span><text:span text:style-name="T10">Шляхи і засоби розв'язання проблеми, обсяги та джерела фінансування, строки виконання Програми </text:span></text:p>
      <text:p text:style-name="P22"/>
      <text:p text:style-name="P26"><text:s/>3.<text:span text:style-name="T7">1.Учасники програми у 2-тижневий термін після затвердження Програми <text:s/>подають свої пропозиції щодо реалізації заходів з висвітлення діяльності Ніжинської міської ради її виконавчих органів, посадових осіб та депутатів. </text:span></text:p>
      <text:p text:style-name="P26"><text:span text:style-name="T7"><text:s text:c="2"/>3.2. </text:span>Висвітлення діяльності міської ради, її виконавчих органів, посадових осіб та депутатів здійснюється, <text:span text:style-name="T7">відповідно до узгодженого і затвердженого повноважними представниками розподілу друкованої площі видання, яка відводиться на висвітлення діяльності ніжинської міської ради її виконавчих органів, посадових осіб, депутатів (не більше 20% площі друкованого видання).</text:span></text:p>
      <text:p text:style-name="P11"><text:span text:style-name="T7"><text:s text:c="2"/>3.3. </text:span>Після збору пропозицій <text:span text:style-name="T7">уповноваженими особами Ніжинської міської ради та її виконавчих органів формується пакет замовлень для підписання договору на висвітлення діяльності. </text:span></text:p>
      <text:p text:style-name="P4"><text:span text:style-name="T1"><text:s text:c="2"/>3.</text:span><text:span text:style-name="T3">4</text:span><text:span text:style-name="T1">. <text:s/>Висвітлення діяльності міської ради, її виконавчих органів, посадових осіб та депутатів відбувається через укладення </text:span>договор<text:span text:style-name="T7">у</text:span> із <text:span text:style-name="T7">друкованим </text:span>засоб<text:span text:style-name="T7">ом</text:span> масової інформації <text:span text:style-name="T7">міською газетою “Вісті” </text:span>про надання послуг з висвітлення. <text:s/></text:p>
      <text:p text:style-name="P4"><text:span text:style-name="T7"><text:s/>3.</text:span>4.<text:span text:style-name="T7">1</text:span>. У договорі про надання послуг з висвітлення діяльності міської ради, її виконавчих органів, посадових осіб та депутатів вказуються:</text:p>
      <text:p text:style-name="P11"><text:span text:style-name="T7"><text:s text:c="2"/>3.</text:span>4.1.<text:span text:style-name="T7">1.</text:span> Сторони договору.</text:p>
      <text:p text:style-name="P11"><text:span text:style-name="T7"><text:s text:c="2"/>3.</text:span>4.1<text:span text:style-name="T7">.</text:span>2. Предмет договору. </text:p>
      <text:p text:style-name="P11"><text:span text:style-name="T7"><text:s text:c="2"/>3.</text:span>4.<text:span text:style-name="T7">1</text:span>.3. Обсяг, форми і методи висвітлення.</text:p>
      <text:p text:style-name="P11"><text:span text:style-name="T7"><text:s text:c="2"/>3.4.1.4</text:span>. Права та обов’язки сторін. </text:p>
      <text:p text:style-name="P11"><text:span text:style-name="T7"><text:s text:c="2"/>3.</text:span>4.<text:span text:style-name="T7">1</text:span>.5. Порядок розрахунків. </text:p>
      <text:p text:style-name="P11"><text:span text:style-name="T7"><text:s/>3.</text:span>4.<text:span text:style-name="T7">1</text:span>.<text:span text:style-name="T7">6.</text:span> Умови, що впливають на зміну або припинення договірних відносин, та відповідальність за невиконання або неналежне виконання умов договору. </text:p>
      <text:p text:style-name="P11"><text:span text:style-name="T7"><text:s text:c="2"/>3.</text:span>4.<text:span text:style-name="T7">1</text:span>.7. Інші суттєві умови, які випливають зі специфіки відносин щодо висвітлення діяльності міської ради, її виконавчих органів та посадових осіб, депутатів (порядок спростування інформації тощо).</text:p>
      <text:p text:style-name="P11"><text:span text:style-name="T7"><text:s/>3</text:span>.<text:span text:style-name="T7">5.</text:span> Фінансування Програми здійснюється через перерахування кошів на розрахунко<text:span text:style-name="T7">вий</text:span> рахун<text:span text:style-name="T7">ок</text:span> <text:span text:style-name="T7">друкованого </text:span>засоб<text:span text:style-name="T7">у</text:span> масової інформації <text:span text:style-name="T7">міської газети “Вісті”</text:span>, відкриті у банках, що створені і діють на території України відповідно до положень чинного законодавства України, за умови підписання актів прийому-передачі наданих послуг.</text:p>
      <text:p text:style-name="P26"><text:s text:c="4"/>3.<text:span text:style-name="T7">6</text:span>. При висвітленні діяльності міської ради, її виконавчих органів, посадових осіб та депутатів забороняється подавати інформацію агітаційного чи пропагандистського характеру, зокрема матеріали, гасла за ту чи іншу політичну силу, у тому числі з переліку тих, що представлені у міській раді.</text:p>
      <text:p text:style-name="P26"><text:s text:c="2"/>3.<text:span text:style-name="T7">7</text:span>. Інформація щодо висвітлення діяльності міської ради, її виконавчих органів, посадових осіб та депутатів подається уникаючи втручання в особисте життя громадян, посягання на їх честь і гідність.</text:p>
      <text:list xml:id="list2484620583897886887" text:style-name="L2">
        <text:list-item>
          <text:list>
            <text:list-header>
              <text:p text:style-name="P48"><text:s text:c="4"/><text:span text:style-name="T7">3.7. </text:span>Програма розроблена і фінансується у межах коштів, передбачених у міському бюджеті м. <text:span text:style-name="T7">Ніжина</text:span> на 201<text:span text:style-name="T7">7</text:span> рік у сумі <text:span text:style-name="T7">180,0 тис.</text:span> грн. <text:span text:style-name="T7">з рівним розподілом цієї суми на висвітлення діяльності Ніжинської міської ради та її виконавчих органів.</text:span></text:p>
            </text:list-header>
          </text:list>
        </text:list-item>
      </text:list>
      <text:p text:style-name="P55"><text:soft-page-break/></text:p>
      <text:list xml:id="list5410629662892229217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2"><text:span text:style-name="T7">4. Перелік з</text:span>авдан<text:span text:style-name="T7">ь та результативні показники </text:span>Програми</text:p>
                          <text:p text:style-name="P52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"><text:s text:c="6"/>4.1. Основними завданнями програми визначено:</text:p>
      <text:p text:style-name="P26"><text:s text:c="4"/>4.<text:span text:style-name="T7">1.1. </text:span>Інформування мешканців міста про діяльність міської ради, її виконавчих органів, посадових осіб та депутатів.</text:p>
      <text:p text:style-name="P26"><text:span text:style-name="T7"><text:s text:c="3"/>4.1.</text:span>2. Організація процесу висвітлення діяльності міської ради, її виконавчих органів, посадових осіб та депутатів через <text:span text:style-name="T7">міську газету “Вісті”.</text:span></text:p>
      <text:p text:style-name="P26"><text:span text:style-name="T7"><text:s text:c="5"/>4.1.3</text:span>. Забезпечення подання інформації на засадах своєчасності, систематичності, повноти, всебічності та об’єктивності.</text:p>
      <text:p text:style-name="P26"><text:span text:style-name="T7"><text:s text:c="5"/>4.1.4</text:span>. Забезпечення реалізації конституційного права громадян на вільний доступ до інформації, впровадження нових ефективних форм взаємодії міської ради з територіальною громадою міста.</text:p>
      <text:p text:style-name="P26"><text:span text:style-name="T7"><text:s text:c="3"/>4.1.5</text:span>. Забезпечення інформаційно-роз’яснювальної роботи щодо прав та обов’язків мешканців міста з питань місцевого значення.</text:p>
      <text:p text:style-name="P11"><text:s text:c="7"/>4.2<text:span text:style-name="T7">.</text:span>У результаті виконання Програми очікується:</text:p>
      <text:p text:style-name="P11"><text:span text:style-name="T7"><text:s text:c="4"/>4.2.1 </text:span><text:s/>Налагодження ефективної системи інформування громади про роботу міської ради, її виконавчих органів та посадових осіб, депутатів.</text:p>
      <text:p text:style-name="P19"><text:span text:style-name="T5"><text:s text:c="7"/>4.2.2. </text:span><text:span text:style-name="T4">Запровадження постійного діалогу міської влади з громадою міста з метою залучення широких верств населення до обговорення та участі у вирішенні питань місцевого значення.</text:span></text:p>
      <text:p text:style-name="P11"><text:span text:style-name="T7"><text:s text:c="7"/>4.2.3. </text:span>Підвищення результативності виконання міською владою своїх завдань та збільшення відповідальності у її представників перед громадою міста.</text:p>
      <text:p text:style-name="P7"><text:s text:c="3"/>4.2.4. Створення об’єктивної суспільної думки стосовно органів місцевого самоврядування і підвищення рівня довіри громади до них на основі отримання повної та всебічної інформації про їх діяльність. </text:p>
      <text:p text:style-name="P27"><text:s text:c="7"/>4.3. Реалізація завдань Програми покладається на повноважених представників Ніжинської міської ради та <text:s/>виконавчих органів Ніжинської міської ради.</text:p>
      <text:list xml:id="list7340938077163838194" text:style-name="L4">
        <text:list-header>
          <text:p text:style-name="P49"/>
        </text:list-header>
      </text:list>
      <text:list xml:id="list1190189986892429588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51"><text:span text:style-name="T10">5. Напрями діяльності та заходи </text:span><text:span text:style-name="T19">Програми</text:span></text:p>
                                  <text:p text:style-name="P53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><text:span text:style-name="T7">5.1. Організація</text:span> виконанн<text:span text:style-name="T7">я </text:span>заходів <text:span text:style-name="T7">програми</text:span> з висвітлення діяльності міської ради є відкритою.</text:p>
      <text:p text:style-name="P11"><text:span text:style-name="T7"><text:s text:c="4"/>5.2</text:span>. Предметом висвітлення виступає діяльність <text:span text:style-name="T7">Ніжинської </text:span>міської ради, депутатів, <text:span text:style-name="T7">Ніжинського</text:span> міського голови, виконавчих органів і посадових осіб ради, органів самоорганізації населення.</text:p>
      <text:p text:style-name="P12"><text:s text:c="10"/>5.3. Пріоритетними темами для висвітлення діяльності визнаються:</text:p>
      <text:p text:style-name="P11"><text:span text:style-name="T7"><text:s text:c="5"/>5</text:span>.<text:span text:style-name="T7">3</text:span>.<text:span text:style-name="T7">1.</text:span> Прийняті міською радою, <text:span text:style-name="T7">Ніжинським</text:span> міським головою, виконавчим комітетом та іншими виконавчими органами нормативні акти, програмні документи та інші рішення.</text:p>
      <text:p text:style-name="P11"><text:span text:style-name="T7"><text:tab/>5</text:span>.<text:span text:style-name="T7">3.2</text:span>. Роз’яснення рішень міської ради, постійних та інших комісій ради, міського голови і виконавчих органів, їх наслідків для мешканців міста та механізмів реалізації.</text:p>
      <text:p text:style-name="P11"><text:span text:style-name="T7"><text:tab/>5</text:span>.<text:span text:style-name="T7">3</text:span>.3. Роз’яснення прав та обов’язків мешканців в їх адміністративних відносинах з органами місцевого самоврядування, комунальними підприємствами, <text:soft-page-break/>міськими закладами освіти, охорони здоров’я тощо.</text:p>
      <text:p text:style-name="P11"><text:span text:style-name="T7"><text:s text:c="4"/>5</text:span>.<text:span text:style-name="T7">3</text:span>.4. Інформування про діяльність <text:span text:style-name="T7">Ніжинського</text:span> міського голови, його заступників, виконавчих органів і посадових осіб міської ради, оприлюднення їх офіційної позиції та надання коментарів стосовно важливих тем у житті міста.</text:p>
      <text:p text:style-name="P11"><text:span text:style-name="T7"><text:s text:c="6"/><text:tab/> 5</text:span>.<text:span text:style-name="T7">3</text:span>.5. Інформування про діяльність міської ради, постійних і тимчасових комісій, секретаря ради, депутатів ради, оприлюднення їх офіційної позиції та надання коментарів стосовно важливих тем у житті міста.</text:p>
      <text:p text:style-name="P11"><text:span text:style-name="T7"><text:s text:c="8"/>5</text:span>.<text:span text:style-name="T7">3</text:span>.6. Інформування про підготовку, перебіг та результати сесій і пленарних засідань міської ради, висновки та рекомендації постійних комісій тощо.</text:p>
      <text:p text:style-name="P11"><text:span text:style-name="T7"><text:s text:c="7"/>5</text:span>.<text:span text:style-name="T7">3</text:span>.7. Інформування про культурне життя міста, зокрема анонси та перебіг культурних подій, що відбуваються за підтримки міської ради.</text:p>
      <text:p text:style-name="P13"><text:span text:style-name="T7"><text:tab/> 5</text:span>.<text:span text:style-name="T7">3</text:span>.8. Інформування про перебіг громадських слухань, круглих столів, семінарів, конференцій та інших публічних заходів, які організовує міська рада чи які здійснюються за її підтримки.</text:p>
      <text:p text:style-name="P11"><text:span text:style-name="T7"><text:s text:c="4"/>5</text:span>.<text:span text:style-name="T7">3</text:span>.9. Інформування про реалізацію соціально-культурних проектів, які здійснюються за сприянням міської ради.</text:p>
      <text:p text:style-name="P11"><text:span text:style-name="T7"><text:s text:c="8"/>5.3.10. </text:span>Інформування про здійснення важливих інфраструктурних проектів у місті та їх значення для повсякденного життя міста і кожного його мешканця. <text:s text:c="9"/><text:tab/> <text:span text:style-name="T7">5</text:span>.<text:span text:style-name="T7">3</text:span>.11. Щорічні плани і звіти про діяльність міської ради, її виконавчих органів та посадових осіб.</text:p>
      <text:p text:style-name="P11"><text:span text:style-name="T7"><text:s text:c="10"/>5</text:span>.<text:span text:style-name="T7">3</text:span>.12. Інформування про офіційні візити депутатів та посадових осіб міської ради, участь у семінарах, конференціях, форумах, у тому числі за кордоном.<text:span text:style-name="T7"><text:tab/> <text:tab/> <text:tab/> 5.3.13.</text:span> Інформування про взаємовідносини органів місцевого самоврядування з іншими органами державної влади, важливі події загальнодержавного та місцевого значення, що мають відношення до проблем громади міста.</text:p>
      <text:p text:style-name="P11"><text:span text:style-name="T7"><text:tab/> <text:s/>5.4</text:span>. Інформація у рамках виконання Програми <text:span text:style-name="T7">подається</text:span> державною мовою. </text:p>
      <text:list xml:id="list7053945230774135300" text:style-name="L6">
        <text:list-header>
          <text:p text:style-name="P38"/>
        </text:list-header>
      </text:list>
      <text:list xml:id="list6295322876368464505" text:style-name="L7">
        <text:list-item>
          <text:list>
            <text:list-item>
              <text:list>
                <text:list-item>
                  <text:list>
                    <text:list-item>
                      <text:p text:style-name="P34">Координація та контроль за ходом виконання Програми</text:p>
                      <text:p text:style-name="P34"/>
                    </text:list-item>
                  </text:list>
                </text:list-item>
              </text:list>
            </text:list-item>
          </text:list>
        </text:list-item>
      </text:list>
      <text:p text:style-name="P22">6.1. <text:span text:style-name="T7">Координаційні дії по виконанню Програми здійснюються уповноваженими особами Ніжинської міської ради та її виконавчих органів з письмовим узгодженням змін з відповідальним виконавцем. </text:span></text:p>
      <text:p text:style-name="P22">6.2. Контроль за виконанням Програми здійснюють перший заступник міського голови і постійна <text:span text:style-name="T7">профільна </text:span>комісія <text:span text:style-name="T7">Ніжинської міської ради. </text:span><text:s/></text:p>
      <text:list xml:id="list3572921277051071746" text:style-name="L8">
        <text:list-item>
          <text:list>
            <text:list-item>
              <text:p text:style-name="P50">Інформація про прийняття Програми та хід її виконання <text:span text:style-name="T7">оприлюднюється</text:span> на сайті <text:span text:style-name="T7">Ніжинської</text:span> міської ради.</text:p>
            </text:list-item>
            <text:list-item>
              <text:p text:style-name="P54">Звіт про виконання Програми надається відповідальним виконавцем щоквартально до 4-го числа місяця, наступного за звітним кварталом головному розпоряднику бюджетних коштів. </text:p>
            </text:list-item>
            <text:list-item>
              <text:p text:style-name="P54">Головний розпорядник бюджетних коштів надає звіт про виконання Програми щоквартально до 6-го числа місяця, наступного за звітним кварталом, фінансовому управлінню Ніжинської міської ради, відділу економіки виконавчого комітету Ніжинської міської ради.</text:p>
            </text:list-item>
            <text:list-item>
              <text:p text:style-name="P54">Відповідальний виконавець звітує про виконання програми на сесії Ніжинської міської ради за підсумками року.</text:p>
              <text:p text:style-name="P39"><text:soft-page-break/></text:p>
            </text:list-item>
          </text:list>
        </text:list-item>
      </text:list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Міський голова</text:p>
          </table:table-cell>
          <table:table-cell table:style-name="Таблица1.A1" office:value-type="string">
            <text:p text:style-name="P2">А. В. Лінник</text:p>
          </table:table-cell>
        </table:table-row>
      </table:table>
      <text:p text:style-name="P11"><text:tab/><text:tab/><text:tab/><text:tab/><text:tab/><text:tab/></text:p>
      <text:p text:style-name="P7"/>
      <text:p text:style-name="P7">Погоджено: </text:p>
      <text:p text:style-name="P7"/>
      <text:p text:style-name="P7">Секретар </text:p>
      <text:p text:style-name="P7">Ніжинської міської ради <text:span text:style-name="T18">V</text:span>ІІ скликання <text:s text:c="27"/>В. В. Салогуб</text:p>
      <text:p text:style-name="P15"/>
      <text:p text:style-name="P15"/>
      <text:p text:style-name="P30"><text:span text:style-name="T8">Заступник міського голови <text:s/></text:span><text:span text:style-name="T9">з питань </text:span></text:p>
      <text:p text:style-name="P30"><text:span text:style-name="T9">діяльності виконавчих органів ради</text:span><text:span text:style-name="T8"> <text:s text:c="38"/>І. В. Алєксєєнко </text:span></text:p>
      <text:p text:style-name="P31"/>
      <text:p text:style-name="P31">Начальник фінансового управління<text:tab/><text:tab/><text:tab/><text:tab/> <text:s text:c="8"/>Л.В. Писаренко<text:tab/><text:tab/></text:p>
      <text:p text:style-name="P31"><text:tab/><text:tab/><text:tab/><text:tab/><text:tab/><text:tab/><text:tab/><text:tab/><text:tab/></text:p>
      <text:p text:style-name="P31">Начальник <text:s/>відділу </text:p>
      <text:p text:style-name="P31">юридично-кадрового забезпечення<text:tab/><text:tab/><text:tab/> <text:s text:c="18"/>В.О.Лега</text:p>
      <text:p text:style-name="P32"/>
      <text:p text:style-name="P11"/>
      <text:p text:style-name="P11"/>
      <text:p text:style-name="P15"/>
      <text:p text:style-name="P15"/>
      <text:p text:style-name="P15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zxx" fo:country="none" style:font-size-asian="10pt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ews_5f_p" style:display-name="news_p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a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Numbering_20_Symbols" style:display-name="Numbering Symbols" style:family="text">
      <style:text-properties fo:language="uk" fo:country="U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0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0M23S</meta:editing-duration>
    <meta:editing-cycles>13</meta:editing-cycles>
    <meta:generator>OpenOffice/4.1.2$Win32 OpenOffice.org_project/412m3$Build-9782</meta:generator>
    <dc:date>2016-12-08T16:14:37.72</dc:date>
    <meta:document-statistic meta:table-count="2" meta:image-count="0" meta:object-count="0" meta:page-count="7" meta:paragraph-count="124" meta:word-count="1601" meta:character-count="13064"/>
    <meta:user-defined meta:name="Info 1"/>
    <meta:user-defined meta:name="Info 2"/>
    <meta:user-defined meta:name="Info 3"/>
    <meta:user-defined meta:name="Info 4"/>
  </office:meta>
</office:document-meta>
</file>